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7.09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office:value-type="string" table:style-name="ce2">
            <text:p>ΑΝΑΚΟΙΝΟΠΟΙΣΗ ΣΤΟ ΟΡΘΟ <text:s text:c="2"/>ΩΣ ΠΡΟΣ ΤΑ ΣΧΟΛΕΙΑ ΤΟΠΟΘΕΤΗΣΗΣ /ΔΙΑΘΕΣΗΣ</text:p>
          </table:table-cell>
          <table:table-cell table:style-name="ce2"/>
          <table:table-cell office:value-type="string" table:style-name="ce1">
            <text:p>ΑΡ.ΠΡΩΤ. 33504/06-10-2023 <text:s/>ΑΠΟΦΑΣΗ ΔΔΕ Α΄ΑΘΗΝΑΣ</text:p>
          </table:table-cell>
          <table:table-cell office:value-type="string" table:style-name="ce1">
            <text:p>(ΑΝΑΛΗΨΗ 09-10-2023)</text:p>
          </table:table-cell>
          <table:table-cell table:style-name="ce1"/>
          <table:table-cell office:value-type="string" table:style-name="ce1">
            <text:p>ΤΡΟΠΟΠΟΙΗΣΗ/ΑΝΑΚΛΗΣΗ</text:p>
          </table:table-cell>
          <table:table-cell table:style-name="ce1"/>
          <table:table-cell office:value-type="string" table:style-name="ce1">
            <text:p>ΤΟΠΟΘΕΤΗΣΗΣ-ΔΙΑΘΕΣΗΣ ΑΝΑΠΛΗΡΩΤΩΝ</text:p>
          </table:table-cell>
          <table:table-cell office:value-type="string" table:style-name="ce1">
            <text:p>ΓΕΝΙΚΗΣ ΠΑΙΔΕΙΑΣ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office:value-type="string" table:style-name="ce1">
            <text:p>ΕΠΩΝΥΜΟ</text:p>
          </table:table-cell>
          <table:table-cell office:value-type="string" table:style-name="ce1">
            <text:p>ΟΝΟΜΑ</text:p>
          </table:table-cell>
          <table:table-cell office:value-type="string" table:style-name="ce1">
            <text:p>ΚΛΑΔΟΣ</text:p>
          </table:table-cell>
          <table:table-cell office:value-type="string" table:style-name="ce1">
            <text:p>ΣΧΟΛΕΙΑ <text:s/>ΤΟΠΟΘΕΤΗΣΗΣ /ΔΙΑΘΕΣΗΣ</text:p>
          </table:table-cell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1">
            <text:p>ΝΑΣΤΟΥΛΗ</text:p>
          </table:table-cell>
          <table:table-cell office:value-type="string" table:style-name="ce1">
            <text:p>ΑΝΘΗ</text:p>
          </table:table-cell>
          <table:table-cell office:value-type="string" table:style-name="ce1">
            <text:p>ΠΕ05</text:p>
          </table:table-cell>
          <table:table-cell office:value-type="string" table:style-name="ce1">
            <text:p>1ο <text:s/>ΓΕΛ ΓΑΛΑΤΣΙΟΥ 6 ΩΡΕΣ, 2ο <text:s/>ΓΕΛ ΓΑΛΑΤΣΙΟΥ 6 ΩΡΕΣ, <text:s/>4ο <text:s/>ΓΕΛ ΓΑΛΑΤΣΙΟΥ 2 ΩΡΕΣ, 40ο <text:s/>ΓΕΛ ΑΘΗΝΑΣ 3 ΩΡΕΣ, 21ο <text:s/>ΓΕΛ ΑΘΗΝΑΣ 6 ΩΡΕΣ</text:p>
          </table:table-cell>
          <table:table-cell table:number-columns-repeated="16377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3" table:style-name="ce1"/>
          <table:table-cell office:value-type="string" table:style-name="ce1">
            <text:p>Ο<text:s/></text:p>
          </table:table-cell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user</dc:creator>
    <meta:creation-date>2023-10-02T08:30:35Z</meta:creation-date>
    <dc:date>2023-10-09T06:45:14Z</dc:date>
    <meta:print-date>2023-10-04T10:21:03Z</meta:print-date>
  </office:meta>
</office:document-meta>
</file>